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Wilhelminastraat 2 te Grou, (11010024) plaatsen van een nieuwe er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3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es Wilhelminastraat 2 te Grou, (11010024) plaatsen van een nieuwe er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33</meta:user-defined>
    <meta:user-defined meta:name="OVERHEIDop.GmbID/DC.identifier">gmb-2016-15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KE 2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22 567490</meta:user-defined>
    <meta:user-defined meta:name="OVERHEIDop.versieInformatie"/>
  </office:meta>
</office:document-meta>
</file>