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iet Mondriaanlaan t.h.v. nr. 26, het tijdelijk plaatsen van 2 containers en het tijdelijk inrichten van een bouwplaats op de openbare weg vanaf 28 oktober 2016 tot en met 28 april 2017, 1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iet Mondriaanlaan t.h.v. nr. 26, het tijdelijk plaatsen van 2 containers en het tijdelijk inrichten van een bouwplaats op de openbare weg vanaf 28 oktober 2016 tot en met 28 april 2017, 18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32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2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2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iet Mondriaanlaan t.h.v. nr. 26, het tijdelijk plaatsen van 2 containers en het tijdelijk inrichten van een bouwplaats op de openbare weg vanaf 28 oktober 2016 tot en met 28 april 2017, 1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28</meta:user-defined>
    <meta:user-defined meta:name="OVERHEIDop.GmbID/DC.identifier">gmb-2016-15032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9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GV 26</meta:user-defined>
    <meta:user-defined meta:name="OVERHEIDop.woonplaats">Amersfoort</meta:user-defined>
    <meta:user-defined meta:name="OVERHEIDop.straatnaam">Piet Mondria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13 462941</meta:user-defined>
    <meta:user-defined meta:name="OVERHEIDop.versieInformatie"/>
  </office:meta>
</office:document-meta>
</file>