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Enk t.h.v. nr. 1, het tijdelijk plaatsen van 1 afvalcontainer, 1 opslagcontainer, 1 hoogwerker, 1 steiger en het tijdelijk inrichten van een bouwplaats op de openbare weg van 21 oktober t/m 19 december 2016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nk t.h.v. nr. 1, het tijdelijk plaatsen van 1 afvalcontainer, 1 opslagcontainer, 1 hoogwerker, 1 steiger en het tijdelijk inrichten van een bouwplaats op de openbare weg van 21 oktober t/m 19 december 2016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2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Enk t.h.v. nr. 1, het tijdelijk plaatsen van 1 afvalcontainer, 1 opslagcontainer, 1 hoogwerker, 1 steiger en het tijdelijk inrichten van een bouwplaats op de openbare weg van 21 oktober t/m 19 december 2016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26</meta:user-defined>
    <meta:user-defined meta:name="OVERHEIDop.GmbID/DC.identifier">gmb-2016-15032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N 1</meta:user-defined>
    <meta:user-defined meta:name="OVERHEIDop.woonplaats">Amersfoort</meta:user-defined>
    <meta:user-defined meta:name="OVERHEIDop.straatnaam">E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05 463667</meta:user-defined>
    <meta:user-defined meta:name="OVERHEIDop.versieInformatie"/>
  </office:meta>
</office:document-meta>
</file>