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94, het plaatsen van een dakkapel op het achterdakvlak en een uitbouw aan de achter- en zijgevel van de woning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94, het plaatsen van een dakkapel op het achterdakvlak en een uitbouw aan de achter- en zijgevel van de woning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94, het plaatsen van een dakkapel op het achterdakvlak en een uitbouw aan de achter- en zijgevel van de woning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15</meta:user-defined>
    <meta:user-defined meta:name="OVERHEIDop.GmbID/DC.identifier">gmb-2016-150315</meta:user-defined>
    <meta:user-defined meta:name="OVERHEID.TaxonomieBeleidsagenda/OVERHEID.category">Huisvesting | Organisatie en beleid</meta:user-defined>
    <meta:user-defined meta:name="OVERHEIDop.referentienummer">5346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N 94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57 463724</meta:user-defined>
    <meta:user-defined meta:name="OVERHEIDop.versieInformatie"/>
  </office:meta>
</office:document-meta>
</file>