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5 tot en met 3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Oosterweg 15 tot en met 39</text:span>
            <text:span text:style-name="nadrukvet">, 660</text:span>
            <text:span text:style-name="nadrukvet">2</text:span>
            <text:span text:style-name="nadrukvet"/>
            <text:span text:style-name="nadrukvet">HA</text:span>
            <text:span text:style-name="nadrukvet"> Wijchen, het </text:span>
            <text:span text:style-name="nadrukvet">bouwen van een inpandige luifel</text:span>
            <text:span text:style-name="nadrukvet">, </text:span>
            <text:span text:style-name="nadrukvet">30 september</text:span>
            <text:span text:style-name="nadrukvet">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3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15 tot en met 3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10</meta:user-defined>
    <meta:user-defined meta:name="OVERHEIDop.GmbID/DC.identifier">gmb-2016-15031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B 39</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38 424275</meta:user-defined>
    <meta:user-defined meta:name="OVERHEIDop.versieInformatie"/>
  </office:meta>
</office:document-meta>
</file>