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straat 11 te Grou, (11009927) intern verbouwen, slopen van de aanbouw en het aanbrengen van een nieuwe gevelop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3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rkstraat 11 te Grou, (11009927) intern verbouwen, slopen van de aanbouw en het aanbrengen van een nieuwe gevelope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31</meta:user-defined>
    <meta:user-defined meta:name="OVERHEIDop.GmbID/DC.identifier">gmb-2016-15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S</meta:user-defined>
    <meta:user-defined meta:name="OVERHEIDop.woonplaats">Grou</meta:user-defined>
    <meta:user-defined meta:name="OVERHEIDop.straatnaam">Pa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270 567672</meta:user-defined>
    <meta:user-defined meta:name="OVERHEIDop.versieInformatie"/>
  </office:meta>
</office:document-meta>
</file>