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oeverei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tussenkopcur">
            <text:span text:style-name="nadrukvet">Verzenddatum besluit:</text:span>
            <text:span text:style-name="nadrukvet"/>
            <text:span text:style-name="nadrukvet">26 oktober 2016</text:span>
          </text:p>
            <text:p text:style-name="tussenkopcur">
            <text:span text:style-name="nadrukvet">Intern kenmerk:</text:span>
            <text:span text:style-name="nadrukvet"/>
            <text:span text:style-name="nadrukvet">2016OG0311-01</text:span>
          </text:p>
            <text:p text:style-name="tussenkopcur">
            <text:span text:style-name="nadrukvet">Omschrijving project:</text:span>
            <text:span text:style-name="nadrukvet"/>
            <text:span text:style-name="nadrukvet">een veranderingsvergunning voor het uitbreiden van de activiteiten binnen de inrichting</text:span>
          </text:p>
            <text:p text:style-name="tussenkopcur">
            <text:span text:style-name="nadrukvet">Locatie:</text:span>
            <text:span text:style-name="nadrukvet"/>
            <text:span text:style-name="nadrukvet">Soevereinsraat 9</text:span>
          </text:p>
            <text:p text:style-name="tussenkopcur">
            <text:span text:style-name="nadrukvet">Postcode:</text:span>
            <text:span text:style-name="nadrukvet"/>
            <text:span text:style-name="nadrukvet">4879NN</text:span>
          </text:p>
            <text:p text:style-name="common-al">De beschikking en alle relevante informatie liggen met ingang <text:span text:style-name="nadrukvet">van donderdag 3 november tot en met donderdag 14 december 2016</text:span><text:span text:style-name="nadrukvet"/>ter inzage in het gemeentehuis in Etten-Leur. </text:p>
            <text:p text:style-name="common-al">Tot en met woensdag 14 december 2016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030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0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0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oeverei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09</meta:user-defined>
    <meta:user-defined meta:name="OVERHEIDop.GmbID/DC.identifier">gmb-2016-1503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N 9</meta:user-defined>
    <meta:user-defined meta:name="OVERHEIDop.woonplaats">Etten-Leur</meta:user-defined>
    <meta:user-defined meta:name="OVERHEIDop.straatnaam">Soeverei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726 396718</meta:user-defined>
    <meta:user-defined meta:name="OVERHEIDop.versieInformatie"/>
  </office:meta>
</office:document-meta>
</file>