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Eemplein 2, het aanpassen van de entree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Eemplein 2, het aanpassen van de entree. Rechtsmiddel: Geen. Ter informatie.</text:p>
            <text:p text:style-name="common-al"/>
            <text:p text:style-name="last-al">Stadsberichten, 26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0302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302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302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Eemplein 2, het aanpassen van de entree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0302</meta:user-defined>
    <meta:user-defined meta:name="OVERHEIDop.GmbID/DC.identifier">gmb-2016-150302</meta:user-defined>
    <meta:user-defined meta:name="OVERHEID.TaxonomieBeleidsagenda/OVERHEID.category">Huisvesting | Organisatie en beleid</meta:user-defined>
    <meta:user-defined meta:name="OVERHEIDop.referentienummer">534851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EA 2</meta:user-defined>
    <meta:user-defined meta:name="OVERHEIDop.woonplaats">Amersfoort</meta:user-defined>
    <meta:user-defined meta:name="OVERHEIDop.straatnaam">Eemplei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584 463398</meta:user-defined>
    <meta:user-defined meta:name="OVERHEIDop.versieInformatie"/>
  </office:meta>
</office:document-meta>
</file>