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mallepad t.h.v. nr. 50, het tijdelijk plaatsen van 2 afvalcontainers en het tijdelijk inrichten van een bouwplaats op de openbare weg van 24 oktober t/m 2 december 2016, 18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mallepad t.h.v. nr. 50, het tijdelijk plaatsen van 2 afvalcontainers en het tijdelijk inrichten van een bouwplaats op de openbare weg van 24 oktober t/m 2 december 2016, 18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029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9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9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mallepad t.h.v. nr. 50, het tijdelijk plaatsen van 2 afvalcontainers en het tijdelijk inrichten van een bouwplaats op de openbare weg van 24 oktober t/m 2 december 2016, 18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291</meta:user-defined>
    <meta:user-defined meta:name="OVERHEIDop.GmbID/DC.identifier">gmb-2016-150291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92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MG 50</meta:user-defined>
    <meta:user-defined meta:name="OVERHEIDop.woonplaats">Amersfoort</meta:user-defined>
    <meta:user-defined meta:name="OVERHEIDop.straatnaam">Smalle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98 462908</meta:user-defined>
    <meta:user-defined meta:name="OVERHEIDop.versieInformatie"/>
  </office:meta>
</office:document-meta>
</file>