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kamerverhuurpand Socratesstraat 156 te Apeldoorn</text:p>
      <text:section text:name="zakelijke-mededeling_id1-3-2" text:style-name="zakelijke-mededeling">
        <text:section text:name="zakelijke-mededeling-tekst_id1-3-2-1" text:style-name="zakelijke-mededeling-tekst">
          <text:section text:name="tekst_id1-3-2-1-1" text:style-name="tekst">
            <text:p text:style-name="common-al">Omschrijving: het verlengen van een omzettingsvergunning voor een kamerverhuurpand	</text:p>
            <text:p text:style-name="common-al">Datum vergunning: 26 oktober 2016</text:p>
            <text:p text:style-name="common-al">Vergunning nummer: 15/45848 	</text:p>
            <text:p text:style-name="common-al">De omzettingsvergunning met bijbehorende (situatie-) tekeningen liggen ter inzage in het stadhuis. De openingstijden van het stadhuis en het Omgevingsloket vindt u op www.apeldoorn.nl/stadhuis.</text:p>
            <text:p text:style-name="common-al">De omzettingsvergunning kan op verzoek digitaal worden toegezonden door een mail te sturen aan infoomgevingsloket@apeldoorn.nl.</text:p>
            <text:p text:style-name="common-al">Belanghebbenden kunnen op grond van de Algemene wet bestuursrecht tegen dit besluit bezwaar maken. Een bezwaarschrift dient binnen zes weken na verzending van dit besluit (zie datum verzending) gestuurd te worden naar het college van burgemeester en wethouders van Apeldoorn, t.a.v. de afdeling Juridische Zaken en Veiligheid, Postbus 9033, 7300 ES Apeldoorn.<text:span text:style-name="nadrukvet"><text:span text:style-name="nadrukcur"/></text:span></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50289</text:span><text:line-break/><text:date style:data-style-name="dag" text:fixed="true" text:date-value="2016-10-31"/><text:line-break/><text:date style:data-style-name="jaar" text:fixed="true" text:date-value="2016-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89</text:span><text:date style:data-style-name="nicedate" text:fixed="true" text:date-value="2016-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289</text:span><text:date style:data-style-name="nicedate" text:fixed="true" text:date-value="2016-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kamerverhuurpand Socratesstraat 156 te Apeld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31</meta:user-defined>
    <meta:user-defined meta:name="OVERHEIDop.publicationIssue">150289</meta:user-defined>
    <meta:user-defined meta:name="OVERHEIDop.GmbID/DC.identifier">gmb-2016-150289</meta:user-defined>
    <meta:user-defined meta:name="OVERHEID.TaxonomieBeleidsagenda/OVERHEID.category">Ruimte en infrastructuur | Organisatie en beleid</meta:user-defined>
    <meta:user-defined meta:name="OVERHEIDop.referentienummer">15/45848</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23PK 156</meta:user-defined>
    <meta:user-defined meta:name="OVERHEIDop.woonplaats">Apeldoorn</meta:user-defined>
    <meta:user-defined meta:name="OVERHEIDop.straatnaam">Socratesstraat</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6846 470909</meta:user-defined>
    <meta:user-defined meta:name="OVERHEIDop.versieInformatie"/>
  </office:meta>
</office:document-meta>
</file>