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Leggelostraat - Leggelostraat tussen de Coevordenstraat en de Melis Stoke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Tijdelijke verkeersmaatregel: instellen parkeerverbod en opheffen eenrichtingsverkeer</text:p>
            <text:p text:style-name="common-al"/>
            <text:p text:style-name="common-al">Ons kenmerk: 00343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ggelostraat - Leggelostraat tussen de Coevordenstraat en de Melis Stokelaan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2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Leggelostraat - Leggelostraat tussen de Coevordenstraat en de Melis Stoke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286</meta:user-defined>
    <meta:user-defined meta:name="OVERHEIDop.GmbID/DC.identifier">gmb-2016-150286</meta:user-defined>
    <meta:user-defined meta:name="DCTERMS.abstract">Tijdelijke verkeersmaatregel: instellen parkeerverbod en opheffen eenrichtingsverkeer</meta:user-defined>
    <meta:user-defined meta:name="OVERHEIDop.referentienummer">00343VKZ16/6137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41GZ 2714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4087562-v1-BM 161027 00343VKZ16 Legg...|exb-2016-36766</meta:user-defined>
    <meta:user-defined meta:name="OVERHEID.EPSG28992/DC.spatial">77437.24 450114.933</meta:user-defined>
    <meta:user-defined meta:name="OVERHEIDop.versieInformatie"/>
  </office:meta>
</office:document-meta>
</file>