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252/Kleine Haag 21, het plaatsen van reclamestickers op de ramen van het pand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52/Kleine Haag 21, het plaatsen van reclamestickers op de ramen van het pand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8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252/Kleine Haag 21, het plaatsen van reclamestickers op de ramen van het pand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84</meta:user-defined>
    <meta:user-defined meta:name="OVERHEIDop.GmbID/DC.identifier">gmb-2016-150284</meta:user-defined>
    <meta:user-defined meta:name="OVERHEID.TaxonomieBeleidsagenda/OVERHEID.category">Huisvesting | Organisatie en beleid</meta:user-defined>
    <meta:user-defined meta:name="OVERHEIDop.referentienummer">5327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252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3 462748</meta:user-defined>
    <meta:user-defined meta:name="OVERHEIDop.versieInformatie"/>
  </office:meta>
</office:document-meta>
</file>