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 afvalwater, Venedie 11 te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gelet op het Activiteitenbesluit milieubeheer, bekend dat zij op 20 oktober 2016 hebben besloten maatwerk te stellen ten aanzien van de inrichting Domino’s Pizza Netherlands bv, Venedie 11 te Enkhuizen. Het betreft hier maatwerk met betrekking tot het aspect afvalwater (datum van verzending 20 oktober 2016).</text:p>
            <text:p text:style-name="common-al">
            <text:span text:style-name="nadrukvet">Rechtsbescherming</text:span>
          </text:p>
            <text:p text:style-name="common-al">Tegen deze beschikking kunt u ingevolge artikel 7:1 van de Algemene wet bestuursrecht bezwaar maken door binnen zes weken na de verzenddatum van deze brief een bezwaarschrift bij de gemeente Enkhuizen in te dienen. Het bezwaarschrift moet worden ondertekend en moet ten minste het volgende bevatten:</text:p>
            <text:p text:style-name="common-al">·         naam en adres indiener;</text:p>
            <text:p text:style-name="common-al">·         dagtekening;</text:p>
            <text:p text:style-name="common-al">·         omschrijving van het besluit waartegen het bezwaar is gericht;</text:p>
            <text:p text:style-name="common-al">·         de grond van bezwaar.</text:p>
            <text:p text:style-name="common-al"/>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Hiervoor dient u te beschikken over een digitale handtekening (DigiD). Voor meer informatie verwijzen wij u naar www.rechtspraak.nl.</text:p>
            <text:p text:style-name="common-al">
            <text:span text:style-name="nadrukvet">Informatie:</text:span>
          </text:p>
            <text:p text:style-name="common-al">Informatie kunt u tijdens kantooruren verkrijgen van de Regionale Uitvoeringsdienst Noord-Holland Noord, telefoonnummer 088-1021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5027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7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7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aatwerk afvalwater, Venedie 11 te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274</meta:user-defined>
    <meta:user-defined meta:name="OVERHEIDop.GmbID/DC.identifier">gmb-2016-1502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HA 11</meta:user-defined>
    <meta:user-defined meta:name="OVERHEIDop.woonplaats">Enkhuizen</meta:user-defined>
    <meta:user-defined meta:name="OVERHEIDop.straatnaam">Venedie</meta:user-defined>
    <meta:user-defined meta:name="OVERHEID.Gemeente/OVERHEID.authority">Enkhuizen</meta:user-defined>
    <meta:user-defined meta:name="OVERHEID.Gemeente/DCTERMS.publisher">Enkhuizen</meta:user-defined>
    <meta:user-defined meta:name="OVERHEIDgvop.Informatietype/DC.type">Beschikkingen | aanvraag</meta:user-defined>
    <meta:user-defined meta:name="OVERHEID.EPSG28992/DC.spatial">148447 523952</meta:user-defined>
    <meta:user-defined meta:name="OVERHEIDop.versieInformatie"/>
  </office:meta>
</office:document-meta>
</file>