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ode Paard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reclamezuil op het perceel Rode Paard 1 te Enkhuizen. De vergunning is verzonden op 25-10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027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 Paard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71</meta:user-defined>
    <meta:user-defined meta:name="OVERHEIDop.GmbID/DC.identifier">gmb-2016-150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267 524573</meta:user-defined>
    <meta:user-defined meta:name="OVERHEIDop.versieInformatie"/>
  </office:meta>
</office:document-meta>
</file>