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 Ontwerp omgevingsvergunning voor brandveilig gebruik van de Niedorphal (bso) op het perceel Hartweg 35 , 1731 LT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30879</text:p>
            <text:p text:style-name="common-al">
            <text:span text:style-name="nadrukvet">Plangebied: </text:span>Hartweg 35 , 1731 LT Winkel</text:p>
            <text:p text:style-name="common-al">
            <text:span text:style-name="nadrukvet">Doel plan: </text:span>Brandveilig gebruik van de Niedorphal (bso)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U kunt de ontwerp omgevingsvergunning met de bijbehorende stukken van 1 november tot en met 13 december 2016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Hartweg 35 , 1731 LT Winkel.</text:p>
            <text:p text:style-name="common-al">
            <text:span text:style-name="nadrukcur">Mondeling</text:span>
          </text:p>
            <text:p text:style-name="common-al">Voor een mondelinge zienswijze kunt u een afspraak maken met mevrouw E. Oosterhuis via telefoonnummer 088 – 321 5640. U kunt hiervoor tot en met 13 december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0270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7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7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 Ontwerp omgevingsvergunning voor brandveilig gebruik van de Niedorphal (bso) op het perceel Hartweg 35 , 1731 LT 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270</meta:user-defined>
    <meta:user-defined meta:name="OVERHEIDop.GmbID/DC.identifier">gmb-2016-150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LT 35</meta:user-defined>
    <meta:user-defined meta:name="OVERHEIDop.woonplaats">Winkel</meta:user-defined>
    <meta:user-defined meta:name="OVERHEIDop.straatnaam">Har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Aanvraagformulier|exb-2016-36761</meta:user-defined>
    <meta:user-defined meta:name="OVERHEIDop.externeBijlage">Tekening|exb-2016-36762</meta:user-defined>
    <meta:user-defined meta:name="OVERHEIDop.externeBijlage">Ontwerp omgevingsvergunning|exb-2016-36763</meta:user-defined>
    <meta:user-defined meta:name="OVERHEID.EPSG28992/DC.spatial">121960 530564</meta:user-defined>
    <meta:user-defined meta:name="OVERHEIDop.versieInformatie"/>
  </office:meta>
</office:document-meta>
</file>