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83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oktober 2016 een aanvraag omgevingsvergunning ontvangen voor Westerstraat 83a te Enkhuizen, wijzigen bestemm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025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83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259</meta:user-defined>
    <meta:user-defined meta:name="OVERHEIDop.GmbID/DC.identifier">gmb-2016-150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D 83a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407 524048</meta:user-defined>
    <meta:user-defined meta:name="OVERHEIDop.versieInformatie"/>
  </office:meta>
</office:document-meta>
</file>