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terweg 529, Badhoevedorp, het realiseren van een oefenfaciliteit voor het veiligheidstrainingscentrum (VTC), 31-10-2016, zaak 1376785 (verleend op 27-10-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0258</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58</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58</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terweg 529, Badhoevedorp, het realiseren van een oefenfaciliteit voor het veiligheidstrainingscentrum (VTC), 31-10-2016, zaak 1376785 (verleend op 27-1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258</meta:user-defined>
    <meta:user-defined meta:name="OVERHEIDop.GmbID/DC.identifier">gmb-2016-15025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VG 529</meta:user-defined>
    <meta:user-defined meta:name="OVERHEIDop.woonplaats">Badhoevedorp</meta:user-defined>
    <meta:user-defined meta:name="OVERHEIDop.straatnaam">Slot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658 481394</meta:user-defined>
    <meta:user-defined meta:name="OVERHEIDop.versieInformatie"/>
  </office:meta>
</office:document-meta>
</file>