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2e Sweelinckstraat 75A en 75B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en 2e Sweelinckstraat 75A en 75B tot 3 appartementen alsmede het uitbreiden van het balkon op de 2e verdieping</text:p>
            <text:p text:style-name="common-al"/>
            <text:p text:style-name="common-al">Ons kenmerk: 20161655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2e Sweelinckstraat 75A en 75B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50255</text:span><text:line-break/><text:date style:data-style-name="dag" text:fixed="true" text:date-value="2016-10-31"/><text:line-break/><text:date style:data-style-name="jaar" text:fixed="true" text:date-value="2016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255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255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2e Sweelinckstraat 75A en 75B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31</meta:user-defined>
    <meta:user-defined meta:name="OVERHEIDop.publicationIssue">150255</meta:user-defined>
    <meta:user-defined meta:name="OVERHEIDop.GmbID/DC.identifier">gmb-2016-150255</meta:user-defined>
    <meta:user-defined meta:name="DCTERMS.abstract">Het veranderen van de woningen 2e Sweelinckstraat 75A en 75B tot 3 appartementen alsmede het uitbreiden van het balkon op de 2e verdieping</meta:user-defined>
    <meta:user-defined meta:name="OVERHEIDop.referentienummer">201616554/61373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17HD 173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79210.297 455588.211</meta:user-defined>
    <meta:user-defined meta:name="OVERHEIDop.versieInformatie"/>
  </office:meta>
</office:document-meta>
</file>