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8, Nieuwe aanvraag omgevingsvergunning, kappen 5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8, kappen 5 dennen, Zaak 166827, ontvangen op 27-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24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8, Nieuwe aanvraag omgevingsvergunning, kappen 5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48</meta:user-defined>
    <meta:user-defined meta:name="OVERHEIDop.GmbID/DC.identifier">gmb-2016-1502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8</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828 444602</meta:user-defined>
    <meta:user-defined meta:name="OVERHEIDop.versieInformatie"/>
  </office:meta>
</office:document-meta>
</file>