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14 november tot en met 28 nov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20 oktober 2016 (verzonden op 21 oktober 2016) is vergunning verleend aan Omotion voor het plaatsen van reclameborden in Bergeijk ter promotie van de presentatie in theater de Kattendans van 14 november t/m 28 nov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24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4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4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clamevergunning, Bergeijk, het plaatsen van reclameborden van 14 november tot en met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41</meta:user-defined>
    <meta:user-defined meta:name="OVERHEIDop.GmbID/DC.identifier">gmb-2016-150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HR 28</meta:user-defined>
    <meta:user-defined meta:name="OVERHEIDop.woonplaats">Bergeijk</meta:user-defined>
    <meta:user-defined meta:name="OVERHEIDop.straatnaam">Korenbloemstraat</meta:user-defined>
    <meta:user-defined meta:name="OVERHEID.PostcodeHuisnummer/OVERHEIDop.postcodeHuisnummer">5571HB 1</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676 370022</meta:user-defined>
    <meta:user-defined meta:name="OVERHEID.EPSG28992/DC.spatial">152912 370125</meta:user-defined>
    <meta:user-defined meta:name="OVERHEIDop.versieInformatie"/>
  </office:meta>
</office:document-meta>
</file>