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het vervangen van de dakpannen en het wijzigen van de kozijnen op de locatie Op 't Landtweg 31, 1759 G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70</text:p>
            <text:p text:style-name="last-al">Ingekomen: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023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3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3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t vervangen van de dakpannen en het wijzigen van de kozijnen op de locatie Op 't Landtweg 31, 1759 G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39</meta:user-defined>
    <meta:user-defined meta:name="OVERHEIDop.GmbID/DC.identifier">gmb-2016-150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J 31</meta:user-defined>
    <meta:user-defined meta:name="OVERHEIDop.woonplaats">Callantsoog</meta:user-defined>
    <meta:user-defined meta:name="OVERHEIDop.straatnaam">Op 't Landt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322 539077</meta:user-defined>
    <meta:user-defined meta:name="OVERHEIDop.versieInformatie"/>
  </office:meta>
</office:document-meta>
</file>