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Riethoven het houden van een collecte voor Sinterklaasactiviteiten van 14 t/m 19 nov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4 oktobe 2016 (verzonden op 24 oktober 2016) is vergunning verleend aan het Sint Nicolaas comité Riethoven voor het houden van een collecte voor sinterklaasactiviteiten in de kern Riethoven van 14 t/m 19 november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23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3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3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Riethoven het houden van een collecte voor Sinterklaasactiviteiten van 14 t/m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37</meta:user-defined>
    <meta:user-defined meta:name="OVERHEIDop.GmbID/DC.identifier">gmb-2016-150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X 29</meta:user-defined>
    <meta:user-defined meta:name="OVERHEIDop.woonplaats">Riethoven</meta:user-defined>
    <meta:user-defined meta:name="OVERHEIDop.straatnaam">Willibrordu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094 373543</meta:user-defined>
    <meta:user-defined meta:name="OVERHEIDop.versieInformatie"/>
  </office:meta>
</office:document-meta>
</file>