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kastanje op de locatie Kalverdijkerlaantje 35, 1747 GE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6-0344</text:p>
            <text:p text:style-name="common-al">Verzonden: 27 okto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0236</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36</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36</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kastanje op de locatie Kalverdijkerlaantje 35, 1747 GE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36</meta:user-defined>
    <meta:user-defined meta:name="OVERHEIDop.GmbID/DC.identifier">gmb-2016-1502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GE 35</meta:user-defined>
    <meta:user-defined meta:name="OVERHEIDop.woonplaats">Tuitjenhorn</meta:user-defined>
    <meta:user-defined meta:name="OVERHEIDop.straatnaam">Kalverdijkerlaantje</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772 527484</meta:user-defined>
    <meta:user-defined meta:name="OVERHEIDop.versieInformatie"/>
  </office:meta>
</office:document-meta>
</file>