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Riethoven, houden van de Sinterklaasintocht op 20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6 (verzonden op 24 oktober 2016) is toestemming verleend aan Sint Nicolaas comité Riethoven voor het houden van een Sinterklaasintocht in de kern Riethoven op 20 november 2016.</text:p>
            <text:p text:style-name="common-al"/>
            <text:p text:style-name="common-al">Tijdens de intocht worden de volgende wegen tijdelijk afgesloten voor alle verkeer, behalve voetgangers:</text:p>
            <text:p text:style-name="common-al"/>
            <text:p text:style-name="common-al">Locatie: Willibrordusstraat rondom de kiosk</text:p>
            <text:p text:style-name="common-al">Datum: 20 november 2016 van 12.00 uur tot 15.00 uur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50235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35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35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Riethoven, houden van de Sinterklaasintocht op 20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235</meta:user-defined>
    <meta:user-defined meta:name="OVERHEIDop.GmbID/DC.identifier">gmb-2016-1502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AX 3</meta:user-defined>
    <meta:user-defined meta:name="OVERHEIDop.woonplaats">Riethoven</meta:user-defined>
    <meta:user-defined meta:name="OVERHEIDop.straatnaam">Willibrordus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025 373684</meta:user-defined>
    <meta:user-defined meta:name="OVERHEIDop.versieInformatie"/>
  </office:meta>
</office:document-meta>
</file>