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de Sinterklaasintocht op 27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6 (verzonden op 24 oktober 2016) is toestemming verleend aan de heer W. Wuijts voor het houden van de Sinterklaasintocht in de kern Luyksgestel op 27 november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0234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3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3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Luyksgestel, houden van de Sinterklaasintocht op 27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234</meta:user-defined>
    <meta:user-defined meta:name="OVERHEIDop.GmbID/DC.identifier">gmb-2016-150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</meta:user-defined>
    <meta:user-defined meta:name="OVERHEIDop.woonplaats">Luyksgestel</meta:user-defined>
    <meta:user-defined meta:name="OVERHEIDop.straatnaam">Kloosterpar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442 366768</meta:user-defined>
    <meta:user-defined meta:name="OVERHEIDop.versieInformatie"/>
  </office:meta>
</office:document-meta>
</file>