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Riethoven, houden van de carnavalsoptocht op 2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6 (verzonden op 24 oktober 2016) is toestemming verleend aan CV de Bremspoersen voor het houden van een carnavalsoptocht in de kern Riethoven op 26 februari 2017.</text:p>
            <text:p text:style-name="common-al"/>
            <text:p text:style-name="common-al">Tijdens de optocht worden de volgende wegen tijdelijk afgesloten voor alle verkeer, behalve voetgangers:</text:p>
            <text:p text:style-name="common-al"/>
            <text:p text:style-name="common-al">Locatie: Tonterstraat, Stevertsebaan, de Berkenheg, Schoolstraat, Dorpsplein, Willibrordusstraat, Voorderstraat, Dorpsstraat.</text:p>
            <text:p text:style-name="common-al">Datum: 20 november 2016 van 13.00 uur tot 16.00 uur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232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3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3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Riethoven, houden van de carnavalsoptocht op 2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32</meta:user-defined>
    <meta:user-defined meta:name="OVERHEIDop.GmbID/DC.identifier">gmb-2016-1502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S 2</meta:user-defined>
    <meta:user-defined meta:name="OVERHEIDop.woonplaats">Riethoven</meta:user-defined>
    <meta:user-defined meta:name="OVERHEIDop.straatnaam">Stevertseb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590 373778</meta:user-defined>
    <meta:user-defined meta:name="OVERHEIDop.versieInformatie"/>
  </office:meta>
</office:document-meta>
</file>