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kinderopvang op de locatie Correljéstraat 1a, 1759 VM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6-0245</text:p>
            <text:p text:style-name="common-al">Verzonden: 26 oktober 2016</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1 november 2016 tot 13 december 2016.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023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3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een kinderopvang op de locatie Correljéstraat 1a, 1759 VM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31</meta:user-defined>
    <meta:user-defined meta:name="OVERHEIDop.GmbID/DC.identifier">gmb-2016-1502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VM 1a</meta:user-defined>
    <meta:user-defined meta:name="OVERHEIDop.woonplaats">Callantsoog</meta:user-defined>
    <meta:user-defined meta:name="OVERHEIDop.straatnaam">Correljé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70 539004</meta:user-defined>
    <meta:user-defined meta:name="OVERHEIDop.versieInformatie"/>
  </office:meta>
</office:document-meta>
</file>