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nckhorst, diverse wegen, het organiseren van een off road ontspannings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oktober 2016 heeft de gemeente Bronckhorst een besluit genomen op de aanvraag voor een omgevingsvergunning. De aanvraag is geregistreerd onder nummer 2016-1712. De aanvraag gaat over het organiseren van een off road ontspanningsrit over diverse wegen in de gemeente Bronckhorst. De vergunning is verzonden op 27 oktober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0227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2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2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ckhorst, diverse wegen, het organiseren van een off road ontspannings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227</meta:user-defined>
    <meta:user-defined meta:name="OVERHEIDop.GmbID/DC.identifier">gmb-2016-150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</meta:user-defined>
    <meta:user-defined meta:name="OVERHEIDop.woonplaats">Hengelo</meta:user-defined>
    <meta:user-defined meta:name="OVERHEIDop.straatnaam">Varssel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6727</meta:user-defined>
    <meta:user-defined meta:name="OVERHEIDop.externeBijlage">publiceerbareaanvraag|exb-2016-36728</meta:user-defined>
    <meta:user-defined meta:name="OVERHEIDop.externeBijlage">Support_for_Nature_2016|exb-2016-36729</meta:user-defined>
    <meta:user-defined meta:name="OVERHEIDop.externeBijlage">perceel_overzicht_support_for nature 2016|exb-2016-36730</meta:user-defined>
    <meta:user-defined meta:name="OVERHEIDop.externeBijlage">Route|exb-2016-36731</meta:user-defined>
    <meta:user-defined meta:name="OVERHEIDop.externeBijlage">Quick scan Flora- en fauna|exb-2016-36732</meta:user-defined>
    <meta:user-defined meta:name="OVERHEID.EPSG28992/DC.spatial">221969 452064</meta:user-defined>
    <meta:user-defined meta:name="OVERHEIDop.versieInformatie"/>
  </office:meta>
</office:document-meta>
</file>