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jsterbesstraat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bouwhek op het terrein van de woningen Lijsterbesstraat 61 voor een periode van 11 maanden</text:p>
            <text:p text:style-name="common-al"/>
            <text:p text:style-name="common-al">Ons kenmerk: 2016165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ijsterbesstraat 6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22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ijsterbesstraat 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22</meta:user-defined>
    <meta:user-defined meta:name="OVERHEIDop.GmbID/DC.identifier">gmb-2016-150222</meta:user-defined>
    <meta:user-defined meta:name="DCTERMS.abstract">Het tijdelijk plaatsen van een bouwhek op het terrein van de woningen Lijsterbesstraat 61 voor een periode van 11 maanden</meta:user-defined>
    <meta:user-defined meta:name="OVERHEIDop.referentienummer">201616551/613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KR 61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079.412 454488.515</meta:user-defined>
    <meta:user-defined meta:name="OVERHEIDop.versieInformatie"/>
  </office:meta>
</office:document-meta>
</file>