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ONK Enduro Bergeijk op 7 en 8 okto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7 oktober 2016 (verzonden op 27 oktober 2016) is vergunning verleend aan St. Brabo Enduro Team voor het organiseren van een ONK Enduro Bergeijk in de gemeente Bergeijk op 7 en 8 okto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1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1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1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ONK Enduro Bergeijk op 7 en 8 okto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18</meta:user-defined>
    <meta:user-defined meta:name="OVERHEIDop.GmbID/DC.identifier">gmb-2016-150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43</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52 366735</meta:user-defined>
    <meta:user-defined meta:name="OVERHEIDop.versieInformatie"/>
  </office:meta>
</office:document-meta>
</file>