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Luyksgestel, Engelbertplein 6, bouwen van een berging met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16-1633</text:p>
            <text:p text:style-name="common-al">Omschrijving: Luyksgestel, Engelbertplein 6, bouwen van een berging met carport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50217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217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217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Luyksgestel, Engelbertplein 6, bouwen van een berging met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217</meta:user-defined>
    <meta:user-defined meta:name="OVERHEIDop.GmbID/DC.identifier">gmb-2016-1502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BS 6</meta:user-defined>
    <meta:user-defined meta:name="OVERHEIDop.woonplaats">Luyksgestel</meta:user-defined>
    <meta:user-defined meta:name="OVERHEIDop.straatnaam">Engelbertplein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797 366736</meta:user-defined>
    <meta:user-defined meta:name="OVERHEIDop.versieInformatie"/>
  </office:meta>
</office:document-meta>
</file>