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iethoven, Broekhovenseweg 1a, handelen in strijd met regels ruimtelijke ordening (bedrijfsmatig gebruiken van een gedeelte van de bedrijfswoning als tanksh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16-0772</text:p>
            <text:p text:style-name="common-al">Omschrijving: Riethoven, Broekhovenseweg 1a, handelen in strijd met regels ruimtelijke ordening (bedrijfsmatig gebruiken van een gedeelte van de bedrijfswoning als tankshop)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50216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16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16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Riethoven, Broekhovenseweg 1a, handelen in strijd met regels ruimtelijke ordening (bedrijfsmatig gebruiken van een gedeelte van de bedrijfswoning als tanksho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216</meta:user-defined>
    <meta:user-defined meta:name="OVERHEIDop.GmbID/DC.identifier">gmb-2016-150216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1TT 1a</meta:user-defined>
    <meta:user-defined meta:name="OVERHEIDop.woonplaats">Riethoven</meta:user-defined>
    <meta:user-defined meta:name="OVERHEIDop.straatnaam">Broekhovensewe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4214 374789</meta:user-defined>
    <meta:user-defined meta:name="OVERHEIDop.versieInformatie"/>
  </office:meta>
</office:document-meta>
</file>