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 Sectie H nr 379, 174, 175, 441,  en 856, plaatsen van 2 voetbruggen over de keersop t.b.v. een recreatief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294</text:p>
            <text:p text:style-name="common-al">Omschrijving: Bergeijk, Sectie H, nr 379, 174, 175, 441, en 856, plaatsen van 2 voetbruggen over de Keersop t.b.v. een recreatief voetpad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21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1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1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 Sectie H nr 379, 174, 175, 441,  en 856, plaatsen van 2 voetbruggen over de keersop t.b.v. een recreatief voe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14</meta:user-defined>
    <meta:user-defined meta:name="OVERHEIDop.GmbID/DC.identifier">gmb-2016-15021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P</meta:user-defined>
    <meta:user-defined meta:name="OVERHEIDop.woonplaats">Bergeijk</meta:user-defined>
    <meta:user-defined meta:name="OVERHEIDop.straatnaam">Bork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713 369340</meta:user-defined>
    <meta:user-defined meta:name="OVERHEIDop.versieInformatie"/>
  </office:meta>
</office:document-meta>
</file>