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ek 18a,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34</text:p>
            <text:p text:style-name="common-al">Datum verzonden: 20-10-2016 </text:p>
            <text:p text:style-name="common-al">Omschrijving: Bergeijk, Hoek 18a,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0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ek 18a,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7</meta:user-defined>
    <meta:user-defined meta:name="OVERHEIDop.GmbID/DC.identifier">gmb-2016-150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308 369688</meta:user-defined>
    <meta:user-defined meta:name="OVERHEIDop.versieInformatie"/>
  </office:meta>
</office:document-meta>
</file>