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Hoek 18,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231</text:p>
            <text:p text:style-name="common-al">Datum verzonden: 20-10-2016 </text:p>
            <text:p text:style-name="common-al">Omschrijving: Bergeijk, Hoek 18, 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206</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06</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06</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Hoek 18,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06</meta:user-defined>
    <meta:user-defined meta:name="OVERHEIDop.GmbID/DC.identifier">gmb-2016-150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K</meta:user-defined>
    <meta:user-defined meta:name="OVERHEIDop.woonplaats">Bergeijk</meta:user-defined>
    <meta:user-defined meta:name="OVERHEIDop.straatnaam">Hoe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308 369688</meta:user-defined>
    <meta:user-defined meta:name="OVERHEIDop.versieInformatie"/>
  </office:meta>
</office:document-meta>
</file>