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roekhovenseweg 1a, bouw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6-0556</text:p>
            <text:p text:style-name="common-al">Datum verzonden: 26-10-2016</text:p>
            <text:p text:style-name="common-al">Omschrijving: Riethoven, Broekhovenseweg 1a, bouwen bedrijfsruimte</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0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Broekhovenseweg 1a, bouwen bedrijf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05</meta:user-defined>
    <meta:user-defined meta:name="OVERHEIDop.GmbID/DC.identifier">gmb-2016-150205</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214 374789</meta:user-defined>
    <meta:user-defined meta:name="OVERHEIDop.versieInformatie"/>
  </office:meta>
</office:document-meta>
</file>