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Lommelsedijk 46, vernieuwen dak, plaatsen dakkapel en dakra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542</text:p>
            <text:p text:style-name="common-al">Datum verzonden: 26-10-2016 </text:p>
            <text:p text:style-name="common-al">Omschrijving: Luyksgestel, Lommelsedijk 46, vernieuwen dak, plaatsen dakkapel en dakra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203</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3</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03</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Lommelsedijk 46, vernieuwen dak, plaatsen dakkapel en 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03</meta:user-defined>
    <meta:user-defined meta:name="OVERHEIDop.GmbID/DC.identifier">gmb-2016-150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D 46</meta:user-defined>
    <meta:user-defined meta:name="OVERHEIDop.woonplaats">Luyksgestel</meta:user-defined>
    <meta:user-defined meta:name="OVERHEIDop.straatnaam">Lomm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022 364429</meta:user-defined>
    <meta:user-defined meta:name="OVERHEIDop.versieInformatie"/>
  </office:meta>
</office:document-meta>
</file>