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mierestraat 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6</text:p>
            <text:p text:style-name="common-al">
            <text:span text:style-name="nadrukvet">Omschrijving: </text:span>verwijderen van asbesthoudende materialen (Lumiere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83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DAADB8-8C14-4FAE-931E-355BEC088CEE" xlink:type="simple">http://www.nijmegen.nl/vergunningpagina/?guid=54DAADB8-8C14-4FAE-931E-355BEC088C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019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9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9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mierestraat 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97</meta:user-defined>
    <meta:user-defined meta:name="OVERHEIDop.GmbID/DC.identifier">gmb-2016-15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LN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941.65 424712.68</meta:user-defined>
    <meta:user-defined meta:name="OVERHEIDop.versieInformatie"/>
  </office:meta>
</office:document-meta>
</file>