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raat 4 te Nijmegen: inpandig wijzigen ten behoeve van kamer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6</text:p>
            <text:p text:style-name="common-al">
            <text:span text:style-name="nadrukvet">Omschrijving: </text:span>inpandig wijzigen ten behoeve van kamerverhuur (Engelenstraat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1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6</text:p>
            <text:p text:style-name="common-al">
            <text:span text:style-name="nadrukvet">Verlengingsbesluit verzonden: </text:span>27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0A8C7B5-17A0-471E-9E7F-4C94B39421B2" xlink:type="simple">http://www.nijmegen.nl/vergunningpagina/?guid=90A8C7B5-17A0-471E-9E7F-4C94B39421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19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9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9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traat 4 te Nijmegen: inpandig wijzigen ten behoeve van kamer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96</meta:user-defined>
    <meta:user-defined meta:name="OVERHEIDop.GmbID/DC.identifier">gmb-2016-15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M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13.18 426867.6</meta:user-defined>
    <meta:user-defined meta:name="OVERHEIDop.versieInformatie"/>
  </office:meta>
</office:document-meta>
</file>