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16 te Lent: verbouwen van de woning en het caf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16</text:p>
            <text:p text:style-name="common-al">
            <text:span text:style-name="nadrukvet">Omschrijving: </text:span>verbouwen van de woning en het cafe (Oosterhoutsedijk 16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21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7-2016</text:p>
            <text:p text:style-name="common-al">
            <text:span text:style-name="nadrukvet">Verlengingsbesluit verzonden: </text:span>27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09D57CD-E636-4138-8218-1B69368827F8" xlink:type="simple">http://www.nijmegen.nl/vergunningpagina/?guid=709D57CD-E636-4138-8218-1B69368827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0195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9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9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outsedijk 16 te Lent: verbouwen van de woning en het caf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95</meta:user-defined>
    <meta:user-defined meta:name="OVERHEIDop.GmbID/DC.identifier">gmb-2016-150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KS 1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80.13 429623.29</meta:user-defined>
    <meta:user-defined meta:name="OVERHEIDop.versieInformatie"/>
  </office:meta>
</office:document-meta>
</file>