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Vonderpad 12, verwijderen van asbesthoudende materialen van op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623</text:p>
            <text:p text:style-name="common-al">Datum verzonden: 24-10-2016 </text:p>
            <text:p text:style-name="common-al">Omschrijving: Bergeijk, Vonderpad 12,  verwijderen van asbesthoudende materialen van opstall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50189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189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189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Vonderpad 12, verwijderen van asbesthoudende materialen van opst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189</meta:user-defined>
    <meta:user-defined meta:name="OVERHEIDop.GmbID/DC.identifier">gmb-2016-1501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KT 12</meta:user-defined>
    <meta:user-defined meta:name="OVERHEIDop.woonplaats">Bergeijk</meta:user-defined>
    <meta:user-defined meta:name="OVERHEIDop.straatnaam">Vonderpad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158 369121</meta:user-defined>
    <meta:user-defined meta:name="OVERHEIDop.versieInformatie"/>
  </office:meta>
</office:document-meta>
</file>