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ex artikel 2.21 van Besluit algemene regels voor inrichtingen milieubeheer voor Maastricht</text:p>
      <text:section text:name="regeling_id1-3-2" text:style-name="regeling">
        <text:section text:name="aanhef_id1-3-2-1" text:style-name="aanhef">
          <text:section text:name="preambule_id1-3-2-1-1" text:style-name="preambule">
            <text:p text:style-name="al">DE RAAD DER GEMEENTE MAASTRICHT,</text:p>
            <text:p text:style-name="al"/>
            <text:p text:style-name="al">gezien het voorstel van Burgemeester en Wethouders d.d. 19 juli 2016, organisatieonderdeel Veiligheid en Leefbaarheid, no. 2016-23705; </text:p>
            <text:p text:style-name="al"/>
            <text:p text:style-name="al">gelet op artikel 2.21 van het Besluit algemene regels voor inrichtingen milieubeheer,</text:p>
            <text:p text:style-name="al"/>
            <text:p text:style-name="al">BESLUIT:</text:p>
            <text:p text:style-name="al"/>
            <text:p text:style-name="al">Vast te stellen de hierna volgende verordening:</text:p>
            <text:p text:style-name="al"/>
            <text:p text:style-name="al">“Verordening tot wijziging van de Verordening ex artikel 2.21 van Besluit algemene regels voor inrichtingen milieubeheer voor Maastricht”, vastgesteld bij besluit van 12 december 2009 zoals sindsdien gewijzig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Artikel 1, onderdeel f, vervalt onder gelijktijdige vernummering van de onderdelen g en h tot f en g.</text:p>
            <text:p text:style-name="al"/>
          </text:section>
          <text:section text:name="artikel_id1-3-2-2-2" text:style-name="artikel">
            <text:p text:style-name="artikel_kop_titel"><text:span text:style-name="artikel_kop_label">Artikel</text:span> <text:span text:style-name="artikel_kop_nr"> II</text:span> </text:p>
            <text:p text:style-name="al">De tekst van artikel 4, lid 1 wordt vervangen door: 1. Het is toegestaan in een horeca- en/of recreatie-inrichting als bedoeld in artikel 2, maximaal twaalf incidentele festiviteiten per kalenderjaar te houden, waarbij de geluidsnormen als bedoeld in de artikelen 2.17, 2.19 en 2.20 van het Besluit niet van toepassing zijn, mits de houder van de inrichting tenminste vijf werkdagen voor de aanvang van de festiviteit burgemeester en wethouders daarvan in kennis heeft gesteld.</text:p>
            <text:p text:style-name="al"/>
          </text:section>
          <text:section text:name="artikel_id1-3-2-2-3" text:style-name="artikel">
            <text:p text:style-name="artikel_kop_titel"><text:span text:style-name="artikel_kop_label">Artikel</text:span> <text:span text:style-name="artikel_kop_nr"> III</text:span> </text:p>
            <text:p text:style-name="al">Deze verordening treedt in werking met ingang van de dag na die waarop dit besluit is bekendgemaakt.</text:p>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11 oktober 2016.</text:span></text:p>
            <text:p><text:span text:style-name="functie"/></text:p>
            <text:p><text:span text:style-name="functie">de griffier,</text:span></text:p>
            <text:p><text:span text:style-name="functie">J.L.L. Goossens</text:span></text:p>
            <text:p><text:span text:style-name="functie"/></text:p>
            <text:p><text:span text:style-name="functie">de voorzitter,</text:span></text:p>
            <text:p><text:span text:style-name="functie">J.M. Penn-te Strak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50187</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87</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87</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ex artikel 2.21 van Besluit algemene regels voor inrichtingen milieubeheer voor Maast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87</meta:user-defined>
    <meta:user-defined meta:name="OVERHEIDop.GmbID/DC.identifier">gmb-2016-150187</meta:user-defined>
    <meta:user-defined meta:name="OVERHEID.TaxonomieBeleidsagenda/OVERHEID.category">Natuur en milieu | Organisatie en beleid</meta:user-defined>
    <meta:user-defined meta:name="OVERHEID.Gemeente/DC.spatial">Maastricht</meta:user-defined>
    <meta:user-defined meta:name="DC.source">Besluit algemene regels voor inrichtingen milieubeheer, artikel 2.21;</meta:user-defined>
    <meta:user-defined meta:name="DCTERMS.alternative">Verordening ex artikel 2.21 van Besliut algemene regels voor inrichtingen milieubeheer voor Maastricht</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xs:date/OVERHEIDop.startdatum">2016-11-01</meta:user-defined>
    <meta:user-defined meta:name="OVERHEID.Gemeente/OVERHEID.authority">Maastricht</meta:user-defined>
    <meta:user-defined meta:name="OVERHEID.Gemeente/DCTERMS.publisher">Maastricht</meta:user-defined>
    <meta:user-defined meta:name="OVERHEIDgvop.Informatietype/DC.type">Verordeningen</meta:user-defined>
    <meta:user-defined meta:name="OVERHEIDop.betreftRegeling">CVDR33007_2</meta:user-defined>
    <meta:user-defined meta:name="OVERHEIDop.versieInformatie"/>
  </office:meta>
</office:document-meta>
</file>