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PV</text:p>
      <text:section text:name="regeling_id1-3-2" text:style-name="regeling">
        <text:section text:name="aanhef_id1-3-2-1" text:style-name="aanhef">
          <text:section text:name="preambule_id1-3-2-1-1" text:style-name="preambule">
            <text:p text:style-name="al">DE RAAD DER GEMEENTE MAASTRICHT,</text:p>
            <text:p text:style-name="al"/>
            <text:p text:style-name="al">gezien het voorstel van Burgemeester en Wethouders d.d. 19 juli 2016, organisatieonderdeel Veiligheid en Leefbaarheid, no.2016-23704;</text:p>
            <text:p text:style-name="al"/>
            <text:p text:style-name="al">gelet op artikel 149 van de Gemeentewet,</text:p>
            <text:p text:style-name="al"/>
            <text:p text:style-name="al">BESLUIT:</text:p>
            <text:p text:style-name="al"/>
            <text:p text:style-name="al">Vast te stellen de hierna volgende verordening:</text:p>
            <text:p text:style-name="al"/>
            <text:p text:style-name="al">“Verordening tot wijziging van de Algemene Plaatselijke Verordening Maastricht 200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3.1.1, lid 1, onderdeel a, subonderdeel 2 wordt ingetrokken onder gelijktijdige vernummering van de subonderdelen 3 en 4 tot 2 en 3.</text:p>
            <text:p text:style-name="al"/>
          </text:section>
          <text:section text:name="artikel_id1-3-2-2-2" text:style-name="artikel">
            <text:p text:style-name="artikel_kop_titel"><text:span text:style-name="artikel_kop_label">Artikel</text:span> <text:span text:style-name="artikel_kop_nr">II</text:span> </text:p>
            <text:p text:style-name="al">De tekst van artikel 2.3.1.2, lid 1 wordt gewijzigd in:</text:p>
            <text:p text:style-name="al">“1. Het is verboden een inrichting als bedoeld in artikel 2.3.1.1, eerste lid, onder a, sub 2 en 3, te exploiteren zonder vergunning van de burgemeester.”</text:p>
            <text:p text:style-name="al"/>
          </text:section>
          <text:section text:name="artikel_id1-3-2-2-3" text:style-name="artikel">
            <text:p text:style-name="artikel_kop_titel"><text:span text:style-name="artikel_kop_label">Artikel</text:span> <text:span text:style-name="artikel_kop_nr">III</text:span> </text:p>
            <text:p text:style-name="al">De tekst van artikel 2.3.1.3a, lid 1 wordt gewijzigd in:</text:p>
            <text:p text:style-name="al">“1. De houder van een inrichting als bedoeld in artikel 2.3.1.1, eerste lid, onder a, sub 2 en 3, kan beheerders aanstellen.”</text:p>
            <text:p text:style-name="al"/>
          </text:section>
          <text:section text:name="artikel_id1-3-2-2-4" text:style-name="artikel">
            <text:p text:style-name="artikel_kop_titel"><text:span text:style-name="artikel_kop_label">Artikel</text:span> <text:span text:style-name="artikel_kop_nr">IV</text:span> </text:p>
            <text:p text:style-name="al">De tekst van artikel 2.3.1.3b wordt gewijzigd in:</text:p>
            <text:p text:style-name="al">“Het is verboden een inrichting als bedoeld in artikel 2.3.1.1, eerste lid, onder a, sub 2 en 3, voor het publiek geopend te hebben indien in de inrichting geen houder of beheerder feitelijk aanwezig is.”</text:p>
            <text:p text:style-name="al"/>
          </text:section>
          <text:section text:name="artikel_id1-3-2-2-5" text:style-name="artikel">
            <text:p text:style-name="artikel_kop_titel"><text:span text:style-name="artikel_kop_label">Artikel</text:span> <text:span text:style-name="artikel_kop_nr">V</text:span> </text:p>
            <text:p text:style-name="al">De tekst van artikel 2.3.1.3c, lid 1 wordt gewijzigd in:</text:p>
            <text:p text:style-name="al">“1. De houder van een inrichting als bedoeld in artikel 2.3.1.1, eerste lid, onder a, sub 2 en 3, en de beheerder moeten voldoen aan de bij of krachtens artikel 8, tweede lid, aanhef en onder a en b, en derde lid, van de Drank- en Horecawet aan leidinggevenden gestelde eisen.”</text:p>
            <text:p text:style-name="al"/>
          </text:section>
          <text:section text:name="artikel_id1-3-2-2-6" text:style-name="artikel">
            <text:p text:style-name="artikel_kop_titel"><text:span text:style-name="artikel_kop_label">Artikel</text:span> <text:span text:style-name="artikel_kop_nr">VI</text:span> </text:p>
            <text:p text:style-name="al">De tekst van artikel 2.3.1.3c, lid 2 wordt gewijzigd in:</text:p>
            <text:p text:style-name="al">“2. Het is verboden een inrichting als bedoeld in artikel 2.3.1.1, eerste lid, onder a, sub 2 en 3 te exploiteren indien door de houder niet of niet langer wordt voldaan aan de bij of krachtens artikel 8, tweede lid, aanhef en onder a en b, en derde lid, van de Drank- en Horecawet aan leidinggevenden gestelde eisen.”</text:p>
            <text:p text:style-name="al"/>
          </text:section>
          <text:section text:name="artikel_id1-3-2-2-7" text:style-name="artikel">
            <text:p text:style-name="artikel_kop_titel"><text:span text:style-name="artikel_kop_label">Artikel</text:span> <text:span text:style-name="artikel_kop_nr">VII</text:span> </text:p>
            <text:p text:style-name="al">De aanhef van artikel 2.3.1.4, lid 1 wordt gewijzigd in: </text:p>
            <text:p text:style-name="al">“1. Het is de houder van een inrichting als bedoeld in artikel 2.3.1.1, eerste lid, onder a, sub 1 en 2 verboden deze voor bezoekers geopend te hebben of daarin of aldaar één of meer bezoekers toe te laten of te laten verblijven:”</text:p>
            <text:p text:style-name="al"/>
          </text:section>
          <text:section text:name="artikel_id1-3-2-2-8" text:style-name="artikel">
            <text:p text:style-name="artikel_kop_titel"><text:span text:style-name="artikel_kop_label">Artikel</text:span> <text:span text:style-name="artikel_kop_nr">VIII</text:span> </text:p>
            <text:p text:style-name="al">De aanhef van artikel 2.3.1.4, lid 2 wordt gewijzigd in:</text:p>
            <text:p text:style-name="al">“2. De burgemeester kan gebieden aanwijzen waarin het voor de houder van een inrichting als bedoeld in artikel 2.3.1.1, eerste lid, onder a, sub 2 verboden is deze voor bezoekers geopend te hebben of daarin of aldaar één of meer bezoekers toe te laten of te laten verblijven:”</text:p>
            <text:p text:style-name="al"/>
          </text:section>
          <text:section text:name="artikel_id1-3-2-2-9" text:style-name="artikel">
            <text:p text:style-name="artikel_kop_titel"><text:span text:style-name="artikel_kop_label">Artikel</text:span> <text:span text:style-name="artikel_kop_nr">IX</text:span> </text:p>
            <text:p text:style-name="al">De aanhef van artikel 2.3.1.4, lid 3 wordt gewijzigd in:</text:p>
            <text:p text:style-name="al">“3. De burgemeester kan, ten behoeve van een inrichting als bedoeld in artikel 2.3.1.1, eerste lid, onder a, sub 1, voor bepaalde tijd gedurende de uren tot 06.00 uur ontheffing verlenen van het eerste lid gestelde verbod, voor zover het betreft:”</text:p>
            <text:p text:style-name="al"/>
          </text:section>
          <text:section text:name="artikel_id1-3-2-2-10" text:style-name="artikel">
            <text:p text:style-name="artikel_kop_titel"><text:span text:style-name="artikel_kop_label">Artikel</text:span> <text:span text:style-name="artikel_kop_nr">X</text:span> </text:p>
            <text:p text:style-name="al">De tekst van artikel 2.3.1.4, lid 4 wordt gewijzigd in:</text:p>
            <text:p text:style-name="al">“4. De burgemeester kan, ten behoeve van een inrichting als bedoeld in artikel 2.3.1.1, eerste lid, onder a, sub 1, voor bepaalde tijd, op marktdagen gedurende de uren vanaf 05.00 uur ontheffing verlenen van het in het eerste lid gestelde verbod, voor maximaal 2 aan de Markt gelegen inrichtingen.”</text:p>
            <text:p text:style-name="al"/>
          </text:section>
          <text:section text:name="artikel_id1-3-2-2-11" text:style-name="artikel">
            <text:p text:style-name="artikel_kop_titel"><text:span text:style-name="artikel_kop_label">Artikel</text:span> <text:span text:style-name="artikel_kop_nr">XI</text:span> </text:p>
            <text:p text:style-name="al">De tekst van artikel 2.3.1.4, lid 5 wordt gewijzigd in:</text:p>
            <text:p text:style-name="al">“5. Onverminderd het bepaalde in het derde lid kan de burgemeester in geval van bijzondere festiviteiten tijdelijk collectief ontheffing verlenen van het in het eerste lid gestelde verbod.”</text:p>
            <text:p text:style-name="al"/>
          </text:section>
          <text:section text:name="artikel_id1-3-2-2-12" text:style-name="artikel">
            <text:p text:style-name="artikel_kop_titel"><text:span text:style-name="artikel_kop_label">Artikel</text:span> <text:span text:style-name="artikel_kop_nr">XII</text:span> </text:p>
            <text:p text:style-name="al">De aanhef van artikel 2.3.1.5a wordt gewijzigd in:</text:p>
            <text:p text:style-name="al">“Onverminderd het bepaalde in artikel 2.3.1.5 kan de burgemeester een inrichting als bedoeld in artikel 2.3.1.1, eerste lid, onder a, sub 2 en 3, al dan niet voor een bepaalde termijn gesloten verklaren indien:”</text:p>
            <text:p text:style-name="al"/>
          </text:section>
          <text:section text:name="artikel_id1-3-2-2-13" text:style-name="artikel">
            <text:p text:style-name="artikel_kop_titel"><text:span text:style-name="artikel_kop_label">Artikel</text:span> <text:span text:style-name="artikel_kop_nr">XIII</text:span> </text:p>
            <text:p text:style-name="al">Deze verordening treedt in werking met ingang van de dag na die waarop dit besluit is bekendgemaakt.</text:p>
            <text:p text:style-name="al"/>
            <text:p text:style-name="al">Aldus besloten door de raad der gemeente Maastricht in zijn openbare vergadering van 11 oktober 2016.</text:p>
            <text:p text:style-name="al"/>
            <text:p text:style-name="al">de griffier,</text:p>
            <text:p text:style-name="al">J.L.L. Goossens</text:p>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5018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8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8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82</meta:user-defined>
    <meta:user-defined meta:name="OVERHEIDop.GmbID/DC.identifier">gmb-2016-150182</meta:user-defined>
    <meta:user-defined meta:name="OVERHEID.TaxonomieBeleidsagenda/OVERHEID.category">Openbare orde en veiligheid | Organisatie en beleid</meta:user-defined>
    <meta:user-defined meta:name="OVERHEID.Gemeente/DC.spatial">Maastricht</meta:user-defined>
    <meta:user-defined meta:name="DC.source">Gemeentewet, artikel 149;</meta:user-defined>
    <meta:user-defined meta:name="DCTERMS.alternative">Algemene plaatselijke verordening Maastricht 2006 of APV</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xs:date/OVERHEIDop.startdatum">2016-11-01</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op.betreftRegeling">CVDR40110_11</meta:user-defined>
    <meta:user-defined meta:name="OVERHEIDop.versieInformatie"/>
  </office:meta>
</office:document-meta>
</file>