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Vonderpad 11, verwijderen van asbesthoudende materialen va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24</text:p>
            <text:p text:style-name="common-al">Datum verzonden: 24-10-2016 </text:p>
            <text:p text:style-name="common-al">Omschrijving: Bergeijk, Vonderpad 11, verwijderen van asbesthoudende materialen van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8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Vonderpad 11, verwijderen van asbesthoudende materialen van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81</meta:user-defined>
    <meta:user-defined meta:name="OVERHEIDop.GmbID/DC.identifier">gmb-2016-15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T 11</meta:user-defined>
    <meta:user-defined meta:name="OVERHEIDop.woonplaats">Bergeijk</meta:user-defined>
    <meta:user-defined meta:name="OVERHEIDop.straatnaam">Vonderpa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175 369128</meta:user-defined>
    <meta:user-defined meta:name="OVERHEIDop.versieInformatie"/>
  </office:meta>
</office:document-meta>
</file>