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57, verwijderen van asbesthoudende materialen van een schuur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37</text:p>
            <text:p text:style-name="common-al">Datum verzonden: 25-10-2016 </text:p>
            <text:p text:style-name="common-al">Omschrijving: Luyksgestel, Dorpstraat 157, verwijderen van asbesthoudende materialen van een schuur en stal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0180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180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57, verwijderen van asbesthoudende materialen van een schuur 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180</meta:user-defined>
    <meta:user-defined meta:name="OVERHEIDop.GmbID/DC.identifier">gmb-2016-15018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G 157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942 366103</meta:user-defined>
    <meta:user-defined meta:name="OVERHEIDop.versieInformatie"/>
  </office:meta>
</office:document-meta>
</file>