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standplaatsvergunning   voor de verkoop van aardappelen, groente en fruit op het Stadhoudersplein van 1 november 2016 tot 1 november 2017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6/002633)</text:span></text:p>
            <text:p text:style-name="common-al"/>
            <text:p text:style-name="tussenkopcur">De vergunning is naar de aanvrager verzonden op 25 oktober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17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standplaatsvergunning   voor de verkoop van aardappelen, groente en fruit op het Stadhoudersplein van 1 november 2016 tot 1 novem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79</meta:user-defined>
    <meta:user-defined meta:name="OVERHEIDop.GmbID/DC.identifier">gmb-2016-15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EB 8</meta:user-defined>
    <meta:user-defined meta:name="OVERHEIDop.woonplaats">Wassenaar</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13 462303</meta:user-defined>
    <meta:user-defined meta:name="OVERHEIDop.versieInformatie"/>
  </office:meta>
</office:document-meta>
</file>