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Kapellerweg 23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621</text:p>
            <text:p text:style-name="common-al">Datum verzonden: 24-10-2016 </text:p>
            <text:p text:style-name="common-al">Omschrijving: Luyksgestel, Kapellerweg 23, verwijderen van asbesthoudende materialen van 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0178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7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7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Kapellerweg 23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78</meta:user-defined>
    <meta:user-defined meta:name="OVERHEIDop.GmbID/DC.identifier">gmb-2016-150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G 23</meta:user-defined>
    <meta:user-defined meta:name="OVERHEIDop.woonplaats">Luyksgestel</meta:user-defined>
    <meta:user-defined meta:name="OVERHEIDop.straatnaam">Kapeller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101 366508</meta:user-defined>
    <meta:user-defined meta:name="OVERHEIDop.versieInformatie"/>
  </office:meta>
</office:document-meta>
</file>