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eer, Aalsmeerderdijk 164, 1438 AX, uitbreiden van de woning aan de achterzijde en het plaatsen van een trap, 27-10-2016, 2016-00429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17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7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7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Meer, Aalsmeerderdijk 164, 1438 AX, uitbreiden van de woning aan de achterzijde en het plaatsen van een trap, 27-10-2016, 2016-0042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77</meta:user-defined>
    <meta:user-defined meta:name="OVERHEIDop.GmbID/DC.identifier">gmb-2016-150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X 164</meta:user-defined>
    <meta:user-defined meta:name="OVERHEIDop.woonplaats">Oude Meer</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085 477153</meta:user-defined>
    <meta:user-defined meta:name="OVERHEIDop.versieInformatie"/>
  </office:meta>
</office:document-meta>
</file>