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engelsbroeksestraat 1, verwijderen van asbesthoudende materialen van  agrarisch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608</text:p>
            <text:p text:style-name="common-al">Datum verzonden: 25-10-2016 </text:p>
            <text:p text:style-name="common-al">Omschrijving: Luyksgestel, Sengelsbroeksestraat 1, verwijderen van asbesthoudende materialen  van agrarische bij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0176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7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7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engelsbroeksestraat 1, verwijderen van asbesthoudende materialen van  agrarische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76</meta:user-defined>
    <meta:user-defined meta:name="OVERHEIDop.GmbID/DC.identifier">gmb-2016-15017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N 1</meta:user-defined>
    <meta:user-defined meta:name="OVERHEIDop.woonplaats">Luyksgestel</meta:user-defined>
    <meta:user-defined meta:name="OVERHEIDop.straatnaam">Sengelsbroeks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177 367737</meta:user-defined>
    <meta:user-defined meta:name="OVERHEIDop.versieInformatie"/>
  </office:meta>
</office:document-meta>
</file>