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Spechtstraat 14, 1171 SV, uitbreiden van de woning op de begane grond en de 1e verdieping aan de achterzijde, 27-10-2016, 2016-00410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17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Spechtstraat 14, 1171 SV, uitbreiden van de woning op de begane grond en de 1e verdieping aan de achterzijde, 27-10-2016, 2016-0041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75</meta:user-defined>
    <meta:user-defined meta:name="OVERHEIDop.GmbID/DC.identifier">gmb-2016-15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V 14</meta:user-defined>
    <meta:user-defined meta:name="OVERHEIDop.woonplaats">Badhoevedorp</meta:user-defined>
    <meta:user-defined meta:name="OVERHEIDop.straatnaam">Spech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357 483553</meta:user-defined>
    <meta:user-defined meta:name="OVERHEIDop.versieInformatie"/>
  </office:meta>
</office:document-meta>
</file>